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0c4827" officeooo:paragraph-rsid="000eb798" style:font-size-asian="12pt" style:font-name-complex="Arial" style:font-size-complex="12pt" fo:hyphenate="false" fo:hyphenation-remain-char-count="2" fo:hyphenation-push-char-count="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b84d7" style:font-name-complex="Arial"/>
    </style:style>
    <style:style style:name="T5" style:family="text">
      <style:text-properties officeooo:rsid="000c4827" style:font-name-complex="Arial"/>
    </style:style>
    <style:style style:name="T6" style:family="text">
      <style:text-properties officeooo:rsid="00169e0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4"/>
      <text:p text:style-name="P8">Su <text:span text:style-name="T6">adhesión a la sanción de apercibimiento público y suspensión de la matrícula por el término de 6 meses efectuada a la Lic. María Belén Catalano profesional perteneciente al Colegio de Psicólogos de Santa Fe, a causa de numerosas faltas al Código de Ética profesional que intervino en el caso de una niña de 11 años internada en el Hospital Iturraspe de la ciudad de Santa Fe y evitó que se practicara un aborto punible.</text:span></text:p>
      <text:p text:style-name="P4"/>
      <text:p text:style-name="P4"/>
      <text:p text:style-name="P4"/>
      <text:p text:style-name="P3"><text:span text:style-name="T2">SALA DE SESIONES</text:span><text:span text:style-name="T3">, </text:span><text:span text:style-name="T5">4</text:span><text:span text:style-name="T3"> de </text:span><text:span text:style-name="T5">mayo</text:span><text:span text:style-name="T3"> de 201</text:span><text:span text:style-name="T4">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08T11:04:34.554969970</dc:date>
    <meta:print-date>2017-05-08T11:04:17.795437850</meta:print-date>
    <meta:editing-cycles>48</meta:editing-cycles>
    <meta:editing-duration>PT2H16M4S</meta:editing-duration>
    <meta:generator>LibreOffice/5.1.6.2$Linux_X86_64 LibreOffice_project/10m0$Build-2</meta:generator>
    <meta:document-statistic meta:table-count="0" meta:image-count="1" meta:object-count="0" meta:page-count="1" meta:paragraph-count="6" meta:word-count="118" meta:character-count="655" meta:non-whitespace-character-count="540"/>
  </office:meta>
</office:document-meta>
</file>